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25c3f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3b579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3b579" officeooo:paragraph-rsid="0013b579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officeooo:rsid="00125c3f" officeooo:paragraph-rsid="00125c3f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ffd39" officeooo:paragraph-rsid="001ffd39"/>
    </style:style>
    <style:style style:name="T1" style:family="text">
      <style:text-properties officeooo:rsid="00064b17"/>
    </style:style>
    <style:style style:name="T2" style:family="text">
      <style:text-properties officeooo:rsid="0007c94f"/>
    </style:style>
    <style:style style:name="T3" style:family="text">
      <style:text-properties officeooo:rsid="00097d40"/>
    </style:style>
    <style:style style:name="T4" style:family="text">
      <style:text-properties officeooo:rsid="000ad935"/>
    </style:style>
    <style:style style:name="T5" style:family="text">
      <style:text-properties officeooo:rsid="000b335c"/>
    </style:style>
    <style:style style:name="T6" style:family="text">
      <style:text-properties officeooo:rsid="00113e02"/>
    </style:style>
    <style:style style:name="T7" style:family="text">
      <style:text-properties fo:font-size="13pt" officeooo:rsid="00125c3f" style:font-size-asian="11.3500003814697pt" style:font-size-complex="13pt"/>
    </style:style>
    <style:style style:name="T8" style:family="text">
      <style:text-properties officeooo:rsid="0013b579"/>
    </style:style>
    <style:style style:name="T9" style:family="text">
      <style:text-properties officeooo:rsid="0014aeed"/>
    </style:style>
    <style:style style:name="T10" style:family="text">
      <style:text-properties officeooo:rsid="0015414b"/>
    </style:style>
    <style:style style:name="T11" style:family="text">
      <style:text-properties officeooo:rsid="0016e469"/>
    </style:style>
    <style:style style:name="T12" style:family="text">
      <style:text-properties officeooo:rsid="001e5984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64b17" fo:background-color="transparent" loext:char-shading-value="0"/>
    </style:style>
    <style:style style:name="T15" style:family="text">
      <style:text-properties officeooo:rsid="00283a81" fo:background-color="transparent" loext:char-shading-value="0"/>
    </style:style>
    <style:style style:name="T16" style:family="text">
      <style:text-properties officeooo:rsid="002a0b83" fo:background-color="transparent" loext:char-shading-value="0"/>
    </style:style>
    <style:style style:name="T17" style:family="text">
      <style:text-properties officeooo:rsid="0007d71b" fo:background-color="transparent" loext:char-shading-value="0"/>
    </style:style>
    <style:style style:name="T18" style:family="text">
      <style:text-properties officeooo:rsid="001af770" fo:background-color="transparent" loext:char-shading-value="0"/>
    </style:style>
    <style:style style:name="T19" style:family="text">
      <style:text-properties officeooo:rsid="0007c94f" fo:background-color="transparent" loext:char-shading-value="0"/>
    </style:style>
    <style:style style:name="T20" style:family="text">
      <style:text-properties officeooo:rsid="000b335c" fo:background-color="transparent" loext:char-shading-value="0"/>
    </style:style>
    <style:style style:name="T21" style:family="text">
      <style:text-properties officeooo:rsid="002b7cbe" fo:background-color="transparent" loext:char-shading-value="0"/>
    </style:style>
    <style:style style:name="T22" style:family="text">
      <style:text-properties officeooo:rsid="002c2e16" fo:background-color="transparent" loext:char-shading-value="0"/>
    </style:style>
    <style:style style:name="T23" style:family="text">
      <style:text-properties officeooo:rsid="002cf4e2" fo:background-color="transparent" loext:char-shading-value="0"/>
    </style:style>
    <style:style style:name="T24" style:family="text">
      <style:text-properties officeooo:rsid="002ddd66" fo:background-color="transparent" loext:char-shading-value="0"/>
    </style:style>
    <style:style style:name="T25" style:family="text">
      <style:text-properties officeooo:rsid="002cf4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vviso notificazione per pubblici proclami </text:p>
      <text:p text:style-name="P2"><text:span text:style-name="T7">Tar Lazio Roma, Sezione III Quater </text:span><text:span text:style-name="T1">– Giudizio RG </text:span><text:span text:style-name="T25">15065</text:span><text:span text:style-name="T21">/2022</text:span><text:span text:style-name="T14">- </text:span><text:span text:style-name="T1">Ordinanza Presidenziale Tar Lazio Roma sez. III Quater n.</text:span><text:span text:style-name="T14"> <text:s/></text:span><text:span text:style-name="T23">3676</text:span><text:span text:style-name="T22">/</text:span><text:span text:style-name="T15">2023</text:span><text:span text:style-name="T14"> </text:span></text:p>
      <text:p text:style-name="P2"/>
      <text:p text:style-name="P3">Si pubblica integralmente quanto ricevuto da<text:span text:style-name="T6">i difensori</text:span> di parte ricorrente –<text:span text:style-name="T13"> </text:span><text:span text:style-name="T23">VYGON</text:span><text:span text:style-name="T22"> ITALIA</text:span><text:span text:style-name="T16"> SRL -</text:span><text:span text:style-name="T17"> </text:span><text:span text:style-name="T13">con </text:span><text:span text:style-name="T18">p</text:span><text:span text:style-name="T13">ec del </text:span><text:span text:style-name="T22">2</text:span><text:span text:style-name="T24">7</text:span><text:span text:style-name="T22">/0</text:span><text:span text:style-name="T24">7</text:span><text:span text:style-name="T22">/2023</text:span><text:span text:style-name="T13">, </text:span><text:span text:style-name="T24">relativamente al ricorso per motivi aggiunti con istanza cautelare, </text:span><text:span text:style-name="T13">in</text:span> esecuzione dell’ordinanz<text:span text:style-name="T13">a n. </text:span><text:span text:style-name="T23">3676</text:span><text:span text:style-name="T15">/2023</text:span><text:span text:style-name="T19"> </text:span><text:span text:style-name="T13">d</text:span>el Presidente della Sezione <text:span text:style-name="T10">III Quater </text:span>del Tar <text:span text:style-name="T1">Lazio Roma</text:span> <text:span text:style-name="T5">nella causa </text:span><text:span text:style-name="T20">rg </text:span><text:span text:style-name="T23">15065</text:span><text:span text:style-name="T22">/2022</text:span><text:span text:style-name="T20">, co</text:span><text:span text:style-name="T5">n cui è stata disposta l’integrazione del contraddittorio ed autorizzata la notificazione del ricorso introduttivo e dei motivi aggiunti con i pubblici proclami nel giudizio in epigrafe indicato, promosso per l’annullamento degli atti relativi al ripiano del superamento del tetto dei dispositivi medici per gli anni 2015-2016-2017-2018 (c.d. payback dispositivi medici). </text:span></text:p>
      <text:p text:style-name="P4">Le amministrazioni intimate sono tutte quelle individuate ne<text:span text:style-name="T9">i</text:span> ricors<text:span text:style-name="T9">i introduttivi</text:span> e per motivi aggiunti <text:span text:style-name="T11">trasmessi alla Regione Toscana con la pec sopra indicata e </text:span>pubblicati<text:span text:style-name="T12"> integralmente </text:span>unitamente al presente avviso.</text:p>
      <text:p text:style-name="P3"><text:span text:style-name="T5">Controinteressati sono</text:span> tutte le <text:span text:style-name="T3">strutture del SSN/SSR, diverse dalle Regioni, operanti nel settore di cui trattasi e che hanno acquisito dispositivi medici negli anni di riferimento, nonché tutte le ditte che hanno fornito </text:span>dispositivi medici<text:span text:style-name="T4"> alle strutture pubbliche di cui sopra</text:span> ne<text:span text:style-name="T4">gli anni di riferimento.</text:span></text:p>
      <text:p text:style-name="P1">Lo svolgimento del processo può essere seguito consultando il sito www.giustizia-amministrativa.it attraverso l'inserimento del numero di registro generale <text:span text:style-name="T8">(RG) </text:span>del ricorso <text:span text:style-name="T2">nella pagina web del Tar Lazio Roma.</text:span></text:p>
      <text:p text:style-name="P6">Considerato il consistente numero di ordinanze di pubblicazione per pubblici proclami di cui l’Amministrazione Regionale è destinataria in questi giorni è necessario avvalersi della previsione dell’Ordinanza del Tar Lazio e quindi 30 giorni decorrono dalla richiesta di pubblicazione notificata da parte ricorrente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2M13S</meta:editing-duration>
    <meta:editing-cycles>9</meta:editing-cycles>
    <meta:generator>LibreOffice/7.4.3.2$Windows_X86_64 LibreOffice_project/1048a8393ae2eeec98dff31b5c133c5f1d08b890</meta:generator>
    <meta:creation-date>2023-06-21T10:04:46.235000000</meta:creation-date>
    <dc:date>2023-08-10T15:16:09.694000000</dc:date>
    <meta:document-statistic meta:table-count="0" meta:image-count="0" meta:object-count="0" meta:page-count="1" meta:paragraph-count="7" meta:word-count="266" meta:character-count="1913" meta:non-whitespace-character-count="1648"/>
  </office:meta>
</office:document-meta>
</file>